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3bddf"/>
    </style:style>
    <style:style style:name="P2" style:family="paragraph" style:parent-style-name="Header">
      <style:paragraph-properties fo:text-align="center" style:justify-single-word="false"/>
      <style:text-properties officeooo:rsid="0013bddf" officeooo:paragraph-rsid="0013bddf"/>
    </style:style>
    <style:style style:name="P3" style:family="paragraph" style:parent-style-name="Header">
      <style:paragraph-properties fo:text-align="start" style:justify-single-word="false"/>
      <style:text-properties fo:font-weight="normal" officeooo:rsid="0013bddf" officeooo:paragraph-rsid="0013bddf" style:font-weight-asian="normal" style:font-weight-complex="normal"/>
    </style:style>
    <style:style style:name="P4" style:family="paragraph" style:parent-style-name="Header">
      <loext:graphic-properties draw:fill-gradient-name="gradient" draw:fill-hatch-name="hatch"/>
      <style:paragraph-properties fo:line-height="115%" fo:text-align="start" style:justify-single-word="false"/>
      <style:text-properties fo:font-weight="normal" officeooo:rsid="0013bddf" officeooo:paragraph-rsid="0013bddf" style:font-weight-asian="normal" style:font-weight-complex="normal"/>
    </style:style>
    <style:style style:name="P5" style:family="paragraph" style:parent-style-name="Header">
      <loext:graphic-properties draw:fill-gradient-name="gradient" draw:fill-hatch-name="hatch"/>
      <style:paragraph-properties fo:line-height="115%" fo:text-align="start" style:justify-single-word="false"/>
      <style:text-properties fo:font-weight="normal" officeooo:paragraph-rsid="0013bddf" style:font-weight-asian="normal" style:font-weight-complex="normal"/>
    </style:style>
    <style:style style:name="P6" style:family="paragraph" style:parent-style-name="Header">
      <style:paragraph-properties fo:text-align="start" style:justify-single-word="false"/>
      <style:text-properties fo:font-weight="normal" officeooo:rsid="0014bc45" officeooo:paragraph-rsid="0014bc45" style:font-weight-asian="normal" style:font-weight-complex="normal"/>
    </style:style>
    <style:style style:name="P7" style:family="paragraph" style:parent-style-name="Header">
      <style:paragraph-properties fo:text-align="start" style:justify-single-word="false"/>
      <style:text-properties fo:font-weight="bold" officeooo:rsid="0013bddf" officeooo:paragraph-rsid="0013bddf" style:font-weight-asian="bold" style:font-weight-complex="bold"/>
    </style:style>
    <style:style style:name="P8" style:family="paragraph" style:parent-style-name="Header">
      <loext:graphic-properties draw:fill-gradient-name="gradient" draw:fill-hatch-name="hatch"/>
      <style:paragraph-properties fo:line-height="115%" fo:text-align="center" style:justify-single-word="false"/>
      <style:text-properties officeooo:paragraph-rsid="0013bddf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bddf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3.543cm" svg:y="-0.529cm" svg:width="2.328cm" svg:height="2.032cm" draw:z-index="0"><draw:object-ole xlink:href="./Object 1" xlink:type="simple" xlink:show="embed" xlink:actuate="onLoad"/><draw:image xlink:href="./ObjectReplacements/Object 1" xlink:type="simple" xlink:show="embed" xlink:actuate="onLoad"/><svg:desc>Objekt OLE</svg:desc></draw:frame><text:span text:style-name="T1">Základní škola a Mateřská škola Panenské Břežany, </text:span></text:p>
      <text:p text:style-name="P1"><text:span text:style-name="T1">okres Praha – východ, Hlavní 63</text:span><text:bookmark text:name="_GoBack"/><text:span text:style-name="T1">, 250 70</text:span></text:p>
      <text:p text:style-name="P1"><text:span text:style-name="T1"/></text:p>
      <text:p text:style-name="P1"><text:span text:style-name="T1"/></text:p>
      <text:p text:style-name="P2"><text:span text:style-name="T1">Žádost o ukončení předškolního vzdělávání dítěte</text:span></text:p>
      <text:p text:style-name="P3"/>
      <text:p text:style-name="P4">Údaje žadatele – zákonného zástupcem</text:p>
      <text:p text:style-name="P4">Jméno a příjmení…………………………………………………………………………</text:p>
      <text:p text:style-name="P4">Adresa trvalého pobytu ………………………………………………………………….</text:p>
      <text:p text:style-name="P4">telefon: …………………………………………………………………………………..</text:p>
      <text:p text:style-name="P4"/>
      <text:p text:style-name="P3"/>
      <text:p text:style-name="P6">Základní škola a Mateřská škola, okres Praha – východ</text:p>
      <text:p text:style-name="P6">Hlavní 63</text:p>
      <text:p text:style-name="P6">250 70 Panenské Břežany</text:p>
      <text:p text:style-name="P3"/>
      <text:p text:style-name="P3"/>
      <text:p text:style-name="P7">Žádost o ukončení předškolního vzdělávání dítěte</text:p>
      <text:p text:style-name="P7"/>
      <text:p text:style-name="P7"/>
      <text:p text:style-name="P4">Jméno a příjmení dítěte …………………………………………………………………...</text:p>
      <text:p text:style-name="P4">Datum narození …………………………………………………………………………...</text:p>
      <text:p text:style-name="P4">Adresa trvalého pobytu …………………………………………………………………...</text:p>
      <text:p text:style-name="P4"/>
      <text:p text:style-name="P4"/>
      <text:p text:style-name="P4">Žádám o ukončení předškolního vzdělávání mého dítěte v mateřské škole Panenské Břežany </text:p>
      <text:p text:style-name="P5"><text:span text:style-name="T2">ke dni ……………………………………………………………………………………………</text:span></text:p>
      <text:p text:style-name="P5"/>
      <text:p text:style-name="P4">Důvod: ……………………………………………………………………………………………</text:p>
      <text:p text:style-name="P4">……………………………………………………………………………………………………..</text:p>
      <text:p text:style-name="P4"/>
      <text:p text:style-name="P4"/>
      <text:p text:style-name="P4">V Panenských Břežanech ………………………..</text:p>
      <text:p text:style-name="P4"/>
      <text:p text:style-name="P4"/>
      <text:p text:style-name="P4">Podpis zákonného zástupce</text:p>
      <text:p text:style-name="P8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6T08:40:37.948000000</meta:creation-date>
    <dc:date>2023-02-26T08:54:39.543000000</dc:date>
    <meta:editing-duration>PT14M1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1" meta:page-count="1" meta:paragraph-count="20" meta:word-count="90" meta:character-count="860" meta:non-whitespace-character-count="785"/>
  </office:meta>
</office:document-meta>
</file>